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8d878"/>
    </style:style>
    <style:style style:name="P2" style:family="paragraph" style:parent-style-name="Standard">
      <style:text-properties officeooo:paragraph-rsid="0008d878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 </text:span></text:span><text:span text:style-name="Strong_20_Emphasis"><text:span text:style-name="T2">Formularz rekrutacyjny</text:span></text:span></text:p>
      <text:p text:style-name="P1">Formularz zgłoszeniowy (uczeń/uczennica)</text:p>
      <text:p text:style-name="P1">do przedsięwzięcia „Dwa krańce Unii Europejskiej” o numerze 2025-1-PL01-KA122-SCH-000338208<text:line-break/>realizowanego w ramach projektu Międzynarodowa mobilność edukacyjna uczniów i kadry edukacji szkolnej,<text:line-break/>współfinansowanego przez Unię Europejską ze środków Europejskiego Funduszu Społecznego Plus,<text:line-break/>w Programie Fundusze Europejskie dla Rozwoju Społecznego 2021-2027 realizowanego</text:p>
      <text:p text:style-name="P1">na zasadach Programu Erasmus+</text:p>
      <text:p text:style-name="P1">OŚWIADCZENIE KANDYDATA/KANDYDATKI NA UCZESTNIKA PRZEDSIĘWZIĘCIA</text:p>
      <text:p text:style-name="P1">realizowanego w ramach projektu</text:p>
      <text:p text:style-name="P1">Międzynarodowa mobilność edukacyjna uczniów i kadry edukacji szkolnej</text:p>
      <text:p text:style-name="P1">W związku z chęcią przystąpienia do projektu Międzynarodowa mobilność edukacyjna uczniów i<text:line-break/>kadry edukacji szkolnej, finansowanego ze środków programu Fundusze Europejskie dla Rozwoju<text:line-break/>Społecznego ma Pan/Pani prawo do podania poniższych danych osobowych, w tym danych<text:line-break/>osobowych szczególnej kategorii (o których mowa w art. 9 rozporządzenia RODO 1 ) lub odmowy<text:line-break/>podania tych danych. Jednak w przypadku odmowy podania poniższych danych taka decyzja będzie<text:line-break/>skutkowała brakiem możliwości weryfikacji kwalifikowalności kandydata/kandydatki oraz będzie<text:line-break/>prowadziła do niezakwalifikowania się do udziału w projekcie.<text:line-break/>Część A – Dane ucznia (wypełnia rodzic/opiekun prawny)<text:line-break/>Imię<text:line-break/>Nazwisko<text:line-break/>Obywatelstwo<text:line-break/>Data urodzenia (dd.mm.rrrr)<text:line-break/>Telefon kontaktowy (jeśli dotyczy)<text:line-break/>Adres e-mail (jeśli dotyczy)<text:line-break/>Dodatkowe informacje<text:line-break/>(należy wpisać wszystkie istotne informacje dot. ucznia,<text:line-break/>np. choroby, stale przyjmowane leki, nietolerancje<text:line-break/>pokarmowe, orzeczenie o niepełnosprawności itp.; jeśli<text:line-break/>brak należy wpisać „nd.”)<text:line-break/>Dane rodziców/opiekunów prawnych ucznia/uczennicy<text:line-break/>Imię i nazwisko matki/opiekunki prawnej*:</text:p>
      <text:p text:style-name="P1">1 Rozporządzenie Parlamentu Europejskiego i Rady (UE) 2016/679 z dnia 27 kwietnia 2016 r. w sprawie ochrony osób<text:line-break/>fizycznych w związku z przetwarzaniem danych osobowych i w sprawie swobodnego przepływu takich danych oraz<text:line-break/>uchylenia dyrektywy 95/46/WE</text:p>
      <text:p text:style-name="P1">2</text:p>
      <text:p text:style-name="P1"><text:soft-page-break/>Telefon kontaktowy:<text:line-break/>Imię i nazwisko ojca/opiekuna prawnego*:<text:line-break/>Telefon kontaktowy:<text:line-break/>Część B – Proszę o zaznaczenie w jakiej grupie osóbznajduje się Pan/Pani w momencie przystąpienia do<text:line-break/>realizacji projektu.<text:line-break/>Status uczestnika projektu w chwili przystąpienia do projektu:<text:line-break/>1. Osoba znajdująca się w niekorzystnej sytuacji (w przypadku wyboru opcji „TAK” proszę zaznaczyć min. jedną opcję)</text:p>
      <text:p text:style-name="P1">□ Tak □ Nie</text:p>
      <text:p text:style-name="P1">□ Niepełnosprawność tj. obniżona sprawność fizyczna, umysłowa, intelektualna lub sensoryczna,<text:line-break/>która w interakcji z różnymi barierami może ograniczać pełne i efektywne uczestnictwo w życiu<text:line-break/>społecznym na równych zasadach z innymi obywatelami. Są to uczestnicy o szczególnych<text:line-break/>potrzebach, m.in. osoby z niepełnosprawnością fizyczną, sensoryczną czy intelektualną.<text:line-break/>□ Trudności edukacyjne, w tym mniejsza dostępność oraz struktura oferty edukacyjnej i szkoleń oraz<text:line-break/>problemy edukacyjne powodujące osiąganie słabych wyników w nauczaniu, a tym samym słabsze<text:line-break/>przygotowanie do życia zawodowego i społecznego, prowadzące do przedwczesnego kończenia<text:line-break/>nauki.<text:line-break/>□ Przeszkody natury ekonomicznej: osoby o niskim standardzie życia, niskich dochodach, osoby<text:line-break/>zadłużone lub doświadczające problemów finansowych, osoby zależne od systemu opieki<text:line-break/>społecznej, osoby znajdujące się w niepewnej sytuacja lub ubóstwie.<text:line-break/>□ Różnice kulturowe wpływające na zmniejszenie szans w szczególności osób pochodzących ze<text:line-break/>środowisk migracyjnych lub uchodźczych: imigranci lub uchodźcy bądź ich potomkowie, osoby<text:line-break/>należące do mniejszości narodowych lub etnicznych, osoby mające trudności z adaptacją językową<text:line-break/>lub integracją kulturową bądź religijną.<text:line-break/>□ Problemy zdrowotne: osoby z przewlekłymi problemami zdrowotnymi, poważnymi chorobami lub<text:line-break/>zaburzeniami psychicznymi lub wszelkimi innymi sytuacjami związanymi ze zdrowiem fizycznym lub<text:line-break/>psychicznym, które utrudniają lub uniemożliwiają uczestnictwo w życiu społecznym.<text:line-break/>□ Przeszkody społeczne związane z dyskryminacją: ze względu na płeć, wiek, pochodzenie etniczne,<text:line-break/>religie, przekonania, orientację seksualną lub niepełnosprawność, osoby o ograniczonych<text:line-break/>umiejętnościach społecznych, osoby znajdujące się w nieustabilizowanej sytuacji życiowej m.in.<text:line-break/>młodzi rodzice lub osoby samotnie wychowujące dzieci, sieroty, osoby znajdujące się w grupie<text:line-break/>ryzyka osób narażonych na wypalenie zawodowe.<text:line-break/>□ Przeszkody natury geograficznej tj. zamieszkanie na terenach z mniejszymi możliwościami<text:line-break/>edukacyjnymi, rozwojowymi, transportowymi, z niską aktywnością obywateli, mniej rozwiniętych<text:line-break/>gospodarczo lub z mniejszym dostępem do instytucji kultury, osoby z obszarów oddalonych lub<text:line-break/>wiejskich, , osoby z „problematycznych” stref miejskich, osoby z obszarów o słabiej rozwiniętej sieci<text:line-break/>usług (ograniczony transport publiczny, słaba infrastruktura, miasta tracące funkcje społeczno-<text:line-break/>gospodarcze).<text:line-break/>2. Osoba z niepełnosprawnościami □ Tak □ Nie</text:p>
      <text:p text:style-name="P1"><text:soft-page-break/>3</text:p>
      <text:p text:style-name="P1">3. Osoba obcego pochodzenia (osoba nieposiadająca polskiego obywatelstwa) □ Tak □<text:line-break/>Nie<text:line-break/>4. Osoba państwa trzeciego (osoba, która nie posiada obywatelstwa państwa członkowskiego UE, ani obywatelstwa państwa<text:line-break/>z Europejskiego Obszaru Gospodarczego) □ Tak □ Nie<text:line-break/>5. Osoba należąca do mniejszości narodowej lub etnicznej (w tym społeczności marginalizowanych)<text:line-break/>(wykaz mniejszości i etnicznych w Ustawie z dn. 6 stycznia 2005r. o mniejszościach narodowych i etnicznych oraz o języku<text:line-break/>regionalnym)</text:p>
      <text:p text:style-name="P1">□ Tak □ Nie<text:line-break/>6. Osoba w kryzysie bezdomności lub dotknięta wykluczeniem z dostępu do mieszkań □ Tak □<text:line-break/>Nie</text:p>
      <text:p text:style-name="P1">Oświadczam, że wszystkie podane przeze mnie powyżej informacje są prawdziwe i kompletne. Przyjmuję do<text:line-break/>wiadomości, że informacje te mogą podlegać weryfikacji przez upoważnione instytucje (np. urzędy kontroli<text:line-break/>skarbowej) na podstawie krajowych rejestrów (np. rejestr ZUS, rejestr PUP) pod względem ich zgodności<text:line-break/>z prawdą.</text:p>
      <text:p text:style-name="P1">……………………………………………..………<text:line-break/>(data i czytelny podpis kandydata/kandydatki)</text:p>
      <text:p text:style-name="P1">……………………………………………..………<text:line-break/>(data i czytelny podpis prawnego opiekuna)</text:p>
      <text:p text:style-name="P1">Część C – wypełnia kandydat(tka)/wychowawca kandydata(tki)<text:line-break/>Imię i nazwisko kandyata/kandytatki :...........................................................<text:line-break/>Klasa : .....................................<text:line-break/>Kierunek kształcenia :.........................................................................................................<text:line-break/>a) Ocena z zachowania na koniec I semestru roku szkolnego 2025/2026:<text:line-break/>…………………………….<text:line-break/>b) Średnia ocen z przedmiotów ogólnokształcących na koniec I semestru roku szkolnego<text:line-break/>2025/2026:………………………………………..<text:line-break/>c) Ocena z języka angielskiego na koniec I semestru roku szkolnego<text:line-break/>2025/2026:…………………<text:line-break/>d) Frekwencja na koniec I semestru roku szkolnego 2025/2026:……………………………….<text:line-break/>e) Bariery mogące utrudniać uczestnictwo ( uczniowie z mniejszymi szansami ) :</text:p>
      <text:p text:style-name="P1">4</text:p>
      <text:p text:style-name="P1">a. sytuacja materialna ucznia - pochodzenie ucznia z rodziny o niskich<text:line-break/>dochodach na 1 osobę: tak/nie :…………..<text:line-break/>b. udokumentowane trudności edukacyjne (opinia, orzeczenie PPP): tak/nie<text:line-break/>………………<text:line-break/><text:soft-page-break/>c. pochodzenie ucznia z rodzin niepełnych: tak/nie …………….<text:line-break/>d. pochodzenie ucznia z terenów wiejskich: tak/nie ………………..<text:line-break/>*tak/nie-niepotrzebne skreślić</text:p>
      <text:p text:style-name="P1">f) Zakres wiedzy z języka angielskiego- sprawdzony w pisemnym teście kwalifikacyjnym<text:line-break/>wyznaczonym przez komisję rekrutacyjną- liczba punktów zgodnie z zapisami w<text:line-break/>regulaminie rekrutacji:……………..<text:line-break/>g) Uczestnictwo w projektach Erasmus:<text:line-break/>-uczniowie, którzy nie brali udział w mobilności zagranicznej w ramach programu<text:line-break/>Erasmus- ………………………<text:line-break/>-uczniowie, którzy brali udział w mobilności zagranicznej w ramach programu<text:line-break/>Erasmus- ……………………………………<text:line-break/>h) Rozmowa kwalifikacyjna w języku angielskim: liczba punktów zgodnie z zapisami w<text:line-break/>regulaminie rekrutacji:……………..</text:p>
      <text:p text:style-name="P1">Łączna liczba punktów:………………</text:p>
      <text:p text:style-name="P1">WAŻNE!<text:line-break/>W ramach projektu „Międzynarodowa mobilność edukacyjna uczniów i kadry edukacji szkolnej” każdy uczestnik może<text:line-break/>wziąć udział maksymalnie w jednej zagranicznej mobilności w ramach konkursów 2025-2027.</text:p>
      <text:p text:style-name="P1">………………………………………………………..……………….<text:line-break/>data i podpis kandydata/kandydatki/wychowawcy</text:p>
      <text:p text:style-name="P1">……………………………………………..………<text:line-break/>(data i czytelny podpis prawnego opiekuna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21:21:27.206733700</meta:creation-date>
    <dc:date>2026-04-09T21:22:11.706274000</dc:date>
    <meta:editing-duration>PT44S</meta:editing-duration>
    <meta:editing-cycles>1</meta:editing-cycles>
    <meta:document-statistic meta:table-count="0" meta:image-count="0" meta:object-count="0" meta:page-count="4" meta:paragraph-count="27" meta:word-count="964" meta:character-count="7824" meta:non-whitespace-character-count="6883"/>
    <meta:generator>LibreOffice/25.8.5.2$Windows_X86_64 LibreOffice_project/9c8b85f387cc00a89945a79c9e6239f32e450ac2</meta:generator>
  </office:meta>
</office:document-meta>
</file>