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color="#0000ff" loext:opacity="100%" fo:font-size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Regulamin rekrutacji i uczestnictwa w projekcie</text:span></text:span></text:p>
      <text:p text:style-name="P1">Regulamin rekrutacji i uczestnictwa w projekcie 2025-1-PL01-KA122-SCH-000338208 dla uczniów i uczennic</text:p>
      <text:p text:style-name="P1">realizowanym przez Zespół Szkół Ponadpodstawowych w Zgorzelcu.</text:p>
      <text:p text:style-name="P1">§1<text:line-break/>Postanowienia ogólne</text:p>
      <text:p text:style-name="P1">1. Projekt „Dwa krańce Unii Europejskiej” realizowany w ramach Programu Fundusze Europejskie dla<text:line-break/>Rozwoju Społecznego (FERS 2021-2027) - Międzynarodowa mobilność edukacyjna uczniów i kadry<text:line-break/>edukacji szkolnej” (2025-2027).<text:line-break/>2. Projekt przeznaczony jest głównie dla uczniów technikum kształcących się w roku szkolnym 2025/2026<text:line-break/>oraz w roku szkolnym 2026/2027 w klasach 4 w Zespole Szkół Ponadpodstawowych w Zgorzelcu<text:line-break/>w zawodach:<text:line-break/>- technik hotelarstwa,<text:line-break/>- technik żywienia i usług gastronomicznych,<text:line-break/>- technik architektury krajobrazu,<text:line-break/>- technik logistyk,<text:line-break/>- technik pojazdów samochodowych,<text:line-break/>- technik reklamy,<text:line-break/>- technik budownictwa,<text:line-break/>- technik ekonomista,<text:line-break/>którzy zechcą odbyć 10-dniową mobilność edukacyjną do Portugalii, która będzie związana z realizacją<text:line-break/>wspólnych zajęć edukacyjnych oraz poza edukacyjnych z uczniami szkoły w Portugalii.<text:line-break/>W celu zapewnienia równości dostępu do udziału w projekcie uczniów kształcących się na wszystkich<text:line-break/>kierunkach technikum oraz w celu wyrównania szans podczas procesu rekrutacji, będzie zastosowany<text:line-break/>podział miejsc dla poszczególnych klas zgodnie z regułą poniżej.<text:line-break/>Zakłada się udział uczniów kształcących się we wszystkich niżej wymienionych zawodach zgodnie<text:line-break/>z obowiązującym podziałem klas w roku szkolnym 2025/2026 dla 1 grupy mobilności edukacyjnej:<text:line-break/> 4AH- 1osoba z kierunku technik architektury krajobrazu, 1 osoby z kierunku technik<text:line-break/>hotelarstwa;<text:line-break/> 4E- 2 osoby z kierunku technik ekonomista;<text:line-break/> 4L- 2 osoby z kierunku technik logistyk;<text:line-break/> 4G-2 osoby z kierunku technik żywienia i usług gastronomicznych;<text:line-break/> 4R-2 osoby z kierunku technik reklamy<text:line-break/> 4B-2 osoby z kierunku technik budownictwa.<text:line-break/>W przypadku braku chętnych, wskazanych powyżej, z poszczególnych kierunków kształcenia, miejsca<text:line-break/>przechodzą na inne klasy wymienione w niniejszym punkcie.</text:p>
      <text:p text:style-name="P1"><text:soft-page-break/>2025-1-PL01-KA122-SCH-000338208</text:p>
      <text:p text:style-name="P1">Projekt współfinansowany w ramach programu Unii Europejskiej Erasmus+</text:p>
      <text:p text:style-name="P1">2</text:p>
      <text:p text:style-name="P1">W przypadku braku chętnych z klas 4 w mobilności będą mogli wziąć udział uczniowie klas 3 w etapie<text:line-break/>rekrutacji 1 grupy.</text:p>
      <text:p text:style-name="P1">W roku szkolnym 2026/2027, kiedy będzie realizowana mobilność edukacyjna 2 grup uczniów, zakłada<text:line-break/>się udział uczniów kształcących się we wszystkich niżej wymienionych zawodach zgodnie<text:line-break/>z obowiązującym podziałem klas w roku szkolnym 2025/2026, którzy aktualnie kształcą się na poziomie<text:line-break/>klasy 3:<text:line-break/> 3L- 2 osoby z kierunku technik logistyk;<text:line-break/> 3G-2 osoby z kierunku technik żywienia i usług gastronomicznych;<text:line-break/> 3A- 2osoby z kierunku technik architektury krajobrazu;<text:line-break/> 3SE-1 osoba z kierunku technik pojazdów samochodowych, 1 osoba z kierunku technik<text:line-break/>ekonomista;<text:line-break/> 3R-2 osoby z kierunku technik reklamy;<text:line-break/> 3TH-2 osoby z kierunku technik hotelarstwa.<text:line-break/>3. Realizatorem Projektu jest Zespół Szkół Ponadpodstawowych w Zgorzelcu (zwany dalej Zespołem<text:line-break/>Szkół).<text:line-break/>4. Projekt jest realizowany w terminie 28.12.2025 – 28.03.2027r.<text:line-break/>5. Mobilność 1 grupy zaplanowana została na okres 18.05.2026-29.05.2026, 10 dni mobilności + 2 dni<text:line-break/>podróży. Mobilność 2 grupy zaplanowana została na wrzesień 2026r. Terminy mobilności mogą ulec<text:line-break/>zmianie w związku z ustaleniami z organizacją przyjmującą w Portugalii.</text:p>
      <text:p text:style-name="P1">§ 2<text:line-break/>Uczestnicy projektu</text:p>
      <text:p text:style-name="P1">1. W projekcie weźmie udział 24 uczniów Zespołu Szkół w 2 grupach mobilności kształcących się zawodach<text:line-break/>opisanych w §1 pkt. 2. W każdej grupie mobilności przewidziany jest udział 12 uczniów ( w tym<text:line-break/>minimum 4 uczniów z mniejszymi szansami) wraz z 2 opiekunami z ramienia szkoły. Uczniowie z<text:line-break/>mniejszymi szansami to osoby, których udział w mobilnościach, jest utrudniony przez bariery<text:line-break/>finansowe, zdrowotne lub społeczne.<text:line-break/>2. Kandydaci, którzy chcą uczestniczyć w działaniach realizowanych w ramach Projektu, muszą spełniać<text:line-break/>wszystkie niżej wymienione warunki formalne:<text:line-break/>● być uczniem/uczennicą Zespołu Szkół Ponadpodstawowych w Zgorzelcu;<text:line-break/>● zadeklarować gotowość do udziału w całym projekcie, obejmującym również fazę przygotowawczą<text:line-break/><text:soft-page-break/>(szkoleniową), poprzedzającą wyjazd oraz ewaluacyjną (włącznie z ewaluacją odbywającą się<text:line-break/>po powrocie z wyjazdu oraz działaniami upowszechniającymi);</text:p>
      <text:p text:style-name="P1">2025-1-PL01-KA122-SCH-000338208</text:p>
      <text:p text:style-name="P1">Projekt współfinansowany w ramach programu Unii Europejskiej Erasmus+</text:p>
      <text:p text:style-name="P1">3</text:p>
      <text:p text:style-name="P1">● wyrazić chęć uczestnictwa w projekcie poprzez złożenie formularza zgłoszeniowego w terminie<text:line-break/>ustalonym przez Realizatora;<text:line-break/>● posiadać ważne dokumenty uprawniające do pobytu poza granicami kraju;</text:p>
      <text:p text:style-name="P1">§ 3<text:line-break/>Cel i założenia projektu</text:p>
      <text:p text:style-name="P1">1. Głównym celem projektu jest zwiększenie potencjału i kompetencji kluczowych uczniów Zespołu Szkół.<text:line-break/>2. Celami szczegółowymi projektu są:<text:line-break/>● kształtowanie mentalności uczniów pod kątem zwiększenia ich mobilności edukacyjnej oraz<text:line-break/>zawodowej;<text:line-break/>● wyposażenie uczniów w konkretną wiedzę oraz umiejętności sprzyjające mobilności;<text:line-break/>● poprawa znajomości języka angielskiego;<text:line-break/>● podniesienie kompetencji kluczowych uczniów;<text:line-break/>● nauka tolerancji i poszanowania kultur;<text:line-break/>● przygotowanie do pracy w zespołach międzynarodowych;<text:line-break/>● podniesienie jakości kształcenia w Zespole Szkół.<text:line-break/>3. Oczekiwanymi rezultatami są:<text:line-break/>● podniesienie wiedzy i umiejętności kluczowych uczniów;<text:line-break/>● polepszenie znajomości języków obcych;<text:line-break/>● przygotowanie uczniów do pracy w zespołach międzynarodowych;<text:line-break/>● zwiększenie świadomości wśród uczniów Zespołu Szkół na temat korzyści płynących z edukacji<text:line-break/>pozaszkolnej;<text:line-break/>● zwiększenie świadomości wśród uczniów na temat korzyści płynących z nauki języków obcych;<text:line-break/>● zwiększenie szans uczniów Zespołu Szkół na znalezienie lepszej pracy po zakończeniu edukacji oraz<text:line-break/>dalszej kontynuacji nauki na uczelniach wyższych<text:line-break/>.</text:p>
      <text:p text:style-name="P1">§ 4</text:p>
      <text:p text:style-name="P1">Zakres i organizacja wsparcia</text:p>
      <text:p text:style-name="P1">1. W ramach Projektu uczestnicy będą mogli odbyć 10-dniową mobilność w Portugalii w terminie<text:line-break/>ustalonym przez Zespół Szkół.<text:line-break/>2. W ramach projektu Uczestnicy wezmą udział w przygotowaniu: organizacyjnym, międzykulturowym<text:line-break/>oraz językowym. Zajęcia odbywać się będą zgodnie z przyjętym harmonogramem. Harmonogram<text:line-break/>zostanie przekazany Uczestnikom po zakończeniu rekrutacji i przed rozpoczęciem zajęć.</text:p>
      <text:p text:style-name="P1">2025-1-PL01-KA122-SCH-000338208</text:p>
      <text:p text:style-name="P1"><text:soft-page-break/>Projekt współfinansowany w ramach programu Unii Europejskiej Erasmus+</text:p>
      <text:p text:style-name="P1">4</text:p>
      <text:p text:style-name="P1">3. W ramach projektu Uczestnikom pokryte zostaną koszty przejazdu i zakwaterowania, uczestniczenia<text:line-break/>w programie kulturowym oraz przygotowawczym. Uczestnik będzie miał również zapewnione<text:line-break/>ubezpieczenie od odpowiedzialności cywilnej, następstw nieszczęśliwych wypadków, kosztów leczenia<text:line-break/>oraz kieszonkowe ustalone przez partnera projektu-Instytucję przyjmującą w Portugalii.<text:line-break/>4. Jeśli warunkiem wjazdu do kraju partnera będzie posiadanie aktualnego testu przeciw COVID to<text:line-break/>uczestnik projektu będzie zobowiązany ponieść koszty związane z jego wykonaniem.</text:p>
      <text:p text:style-name="P1">§ 5<text:line-break/>Rekrutacja</text:p>
      <text:p text:style-name="P1">1. Uczestnikiem projektu zostaje osoba znajdująca się na podstawowej liście uczestnictwa (zgodnie<text:line-break/>z zasadami rekrutacji).<text:line-break/>2. Na listę kandydatów do udziału w projekcie zostaną wpisani uczniowie, którzy spełniają kryteria<text:line-break/>wymienione w §2 pkt. 2.<text:line-break/>3. O udziale w projekcie decydować będzie liczba punktów rekrutacyjnych przyznanych w dwuetapowej<text:line-break/>rekrutacji.<text:line-break/>4. Uczestnicy zostaną wybrani w drodze transparentnego, uczciwego i niewykluczającego procesu<text:line-break/>rekrutacji.<text:line-break/>5. Etap pierwszy - punkty rekrutacyjne zostaną przyznane na podstawie ocen punktowych<text:line-break/>poszczególnych kryteriów:<text:line-break/>- w przypadku kryteriów ocen i frekwencji obowiązują oceny i frekwencja na koniec I semestru roku<text:line-break/>szkolnego 2025/26 dla 1-grupy uczestników<text:line-break/>- w przypadku kryteriów ocen i frekwencji obowiązują oceny i frekwencja na koniec roku szkolnego 2025/26<text:line-break/>dla 2-grupy uczestników:</text:p>
      <text:p text:style-name="P1">6. Punktacja zostanie przydzielona w następujący sposób :</text:p>
      <text:p text:style-name="P1">a) Ocena z zachowania na koniec I semestru roku szkolnego 2025/2026 oraz na koniec<text:line-break/>roku szkolnego 2025/26:<text:line-break/>Wzorowa – 30 pkt<text:line-break/>Bardzo dobra – 20 pkt<text:line-break/>Dobra – 12 pkt<text:line-break/>Poprawna – 5 pkt<text:line-break/>Nieodpowiednia-2 pkt<text:line-break/>Naganna-0 pkt</text:p>
      <text:p text:style-name="P1">2025-1-PL01-KA122-SCH-000338208</text:p>
      <text:p text:style-name="P1">Projekt współfinansowany w ramach programu Unii Europejskiej Erasmus+</text:p>
      <text:p text:style-name="P1">5</text:p>
      <text:p text:style-name="P1"><text:soft-page-break/>b) Średnia ocen z przedmiotów ogólnokształcących na koniec I semestru roku szkolnego<text:line-break/>2025/2026 oraz na koniec roku szkolnego 2025/26:<text:line-break/>− średnia ocen ≥5,25 30 pkt<text:line-break/>− średnia ocen ≥5,00 25 pkt<text:line-break/>− średnia ocen ≥4,75 20 pkt<text:line-break/>− średnia ocen ≥4,50 16 pkt<text:line-break/>− średnia ocen ≥4,25 14 pkt<text:line-break/>− średnia ocen ≥4,00 12 pkt<text:line-break/>− średnia ocen ≥3 ,75 10 pkt<text:line-break/>− średnia ocen ≥3,50 7 pkt<text:line-break/>− średnia ocen ≥3,25 4 pkt<text:line-break/>− średnia ocen ≥3,00 3 pkt<text:line-break/>− średnia ocen ≥2,75 2 pkt<text:line-break/>− średnia ocen ≥2,50 1 pkt</text:p>
      <text:p text:style-name="P1">c) Ocena z języka angielskiego na koniec I semestru roku szkolnego 2025/2026 oraz na<text:line-break/>koniec roku szkolnego 2025/26:<text:line-break/>6 – 40 pkt<text:line-break/>5 – 32 pkt.<text:line-break/>4 – 24 pkt<text:line-break/>3 – 18 pkt<text:line-break/>2 – 8 pkt</text:p>
      <text:p text:style-name="P1">d) Frekwencja na koniec I semestru roku szkolnego 2025/2026 oraz na koniec roku<text:line-break/>szkolnego 2025/26:<text:line-break/>100% - 90% – 40 pkt.<text:line-break/>89,9% – 80% – 32 pkt.<text:line-break/>79,9% - 70% – 14 pkt.<text:line-break/>poniżej 70% - 0 pkt.<text:line-break/>Jeżeli niższa frekwencja ucznia wynika z jego długiej choroby lub pobycie ucznia w szpitalu a<text:line-break/>nieobecność jest udokumentowana zwolnieniem lekarskim to uczeń/ wychowawca klasy<text:line-break/>powinien udokumentować ten fakt i zaznaczyć w formularzu zgłoszeniowym.</text:p>
      <text:p text:style-name="P1">e) Bariery mogące utrudniać uczestnictwo ( uczniowie z mniejszymi szansami ) :</text:p>
      <text:p text:style-name="P1">2025-1-PL01-KA122-SCH-000338208</text:p>
      <text:p text:style-name="P1">Projekt współfinansowany w ramach programu Unii Europejskiej Erasmus+</text:p>
      <text:p text:style-name="P1">6</text:p>
      <text:p text:style-name="P1">Ocena sytuacji życiowej ucznia na podstawie informacji posiadanych przez szkołę<text:line-break/>(wychowawców oraz pedagogów szkolnych) rozpatrywane na podstawie takich kryteriów jak:<text:line-break/>a. sytuacja materialna ucznia - pochodzenie ucznia z rodziny o niskich dochodach na 1 osobę-<text:line-break/>5pkt<text:line-break/>b. udokumentowane trudności edukacyjne (opinia, orzeczenie PPP) -5pkt<text:line-break/>c. pochodzenie ucznia z rodzin niepełnych-5pkt<text:line-break/>d. pochodzenie ucznia z terenów wiejskich-5pkt<text:line-break/>e. niepełnosprawność-5pkt<text:line-break/>f) Uczestnictwo w projektach Erasmus:<text:line-break/><text:soft-page-break/>- uczniowie, którzy nie brali udział w mobilności zagranicznej w ramach programu<text:line-break/>Erasmus - 30pkt<text:line-break/>- uczniowie, którzy brali udział w mobilności zagranicznej w ramach programu<text:line-break/>Erasmus - 10pkt<text:line-break/>g) Zakres wiedzy z języka angielskiego- sprawdzony w pisemnym teście kwalifikacyjnym<text:line-break/>wyznaczonym przez komisję rekrutacyjną. Przewiduje się następującą punktację za<text:line-break/>poszczególne wyniki wyżej wymienionych testów:</text:p>
      <text:p text:style-name="P1">30% -40%- 5 pkt<text:line-break/>41% -50%- 8 pkt<text:line-break/>51% -75% -10 pkt<text:line-break/>76% -90% -14 pkt<text:line-break/>91% -100 %- 20 pkt</text:p>
      <text:p text:style-name="P1">7. Etap II- Rozmowa kwalifikacyjna w języku angielskim: 0 – 30 pkt, przeprowadzona przez komisję<text:line-break/>rekrutacyjną w skład której będzie wchodził nauczyciel języka angielskiego pracujący w ZSP w<text:line-break/>Zgorzelcu, koordynator projektu oraz członek zespołu projektowego.<text:line-break/>8. W przypadku równej punktacji o kolejności decydować będzie według kolejności:<text:line-break/> status ucznia z mniejszymi szansami<text:line-break/> wyższa ocena z języka angielskiego<text:line-break/> wyższa średnia ocen z przedmiotów ogólnokształcących<text:line-break/> wyższa liczba punktów z rozmowy kwalifikacyjnej w języku angielskim<text:line-break/> wyższa ocena z zachowania<text:line-break/> wyższa frekwencja<text:line-break/>9. Z listy osób zgłoszonych do udziału w projekcie w etapie pierwszym wybranych zostanie 12 osób, które<text:line-break/>będą posiadać największą liczbę punktów rekrutacyjnych.</text:p>
      <text:p text:style-name="P1">2025-1-PL01-KA122-SCH-000338208</text:p>
      <text:p text:style-name="P1">Projekt współfinansowany w ramach programu Unii Europejskiej Erasmus+</text:p>
      <text:p text:style-name="P1">7<text:line-break/>10. Na listę rezerwową zostaną zakwalifikowane 4 osoby.<text:line-break/>11. Miejsce na liście rezerwowej będzie zależne od uzyskanej liczby punktów rekrutacyjnych.<text:line-break/>12. Osoby z list rezerwowych będą kwalifikowane do udziału w Projekcie w przypadku rezygnacji osób z list<text:line-break/>podstawowych. Podstawą kwalifikowania osób z list rezerwowych będzie spełnianie kryteriów<text:line-break/>formalnych oraz liczba punktów rekrutacyjnych.<text:line-break/>13. Uczniowi przysługuje odwołanie od decyzji komisji rekrutacyjnej. Procedurę odwoławczą należy<text:line-break/>rozpocząć do 3 dni od ogłoszenia wyników rekrutacji. Odwołanie należy złożyć w formie pisemnej wraz<text:line-break/>z uzasadnieniem do Wicedyrektor Szkoły ds. dydaktycznych - Przewodniczącej Komisji Rekrutacyjnej.<text:line-break/>Decyzja komisji rekrutacyjnej ma charakter ostateczny.<text:line-break/>14. Nadzór nad rekrutacją pełnić będzie komisja rekrutacyjna składająca się z przewodniczącej <text:soft-page-break/>komisji<text:line-break/>(wicedyrektor szkoły ds. dydaktycznych), koordynatora szkolnego (wicedyrektor szkoły ds. kształcenia<text:line-break/>zawodowego), zastępcy koordynatora szkolnego oraz przedstawiciela wychowawców klas<text:line-break/>uczestniczących w rekrutacji projektowej. Dokumenty aplikacyjne dostępne są na stronie internetowej<text:line-break/>Zespołu Szkół oraz w sekretariacie uczniowskim.<text:line-break/>15. Zgłoszenia do udziału w Projekcie należy składać w sekretariacie uczniowskim Zespołu Szkół w<text:line-break/>terminie do 17 lutego 2026 r. - grupa 1 mobilności oraz do 10 lipca 2026r- grupa 2 mobilności.</text:p>
      <text:p text:style-name="P1">§ 6</text:p>
      <text:p text:style-name="P1">Prawa i obowiązki uczestnika</text:p>
      <text:p text:style-name="P1">1. Uczestnikiem projektu zostaje osoba znajdująca się na podstawowej liście uczestnictwa (zgodnie<text:line-break/>z zasadami rekrutacji).<text:line-break/>2. Uczestnik zakwalifikowany do udziału w Projekcie i zamierzający wziąć w nim udział zobowiązany jest<text:line-break/>do zawarcia Umowy o realizację mobilności w Projekcie.<text:line-break/>3. W ramach udziału w Projekcie Uczestnik ma prawo do:<text:line-break/>● nieodpłatnego udziału w Projekcie;<text:line-break/>● dostępu do bieżących informacji na temat projektu umieszczanych na stronie internetowej Szkoły,<text:line-break/>bądź przekazywanych bezpośrednio Uczestnikowi;<text:line-break/>● udziału w zajęciach przygotowawczych realizowanych w ramach Projektu;<text:line-break/>● otrzymania materiałów i pomocy dydaktycznych do zajęć przygotowawczych;<text:line-break/>● zagwarantowanego dojazdu do miasta odbywania mobilności edukacyjnej i powrotu do Polski;<text:line-break/>● zakwaterowania;<text:line-break/>● ubezpieczenia na czas wyjazdu od następstw nieszczęśliwych wypadków, kosztów leczenia,<text:line-break/>odpowiedzialności cywilnej;<text:line-break/>● otrzymania certyfikatów uczestnictwa w Projekcie;</text:p>
      <text:p text:style-name="P1">2025-1-PL01-KA122-SCH-000338208</text:p>
      <text:p text:style-name="P1">Projekt współfinansowany w ramach programu Unii Europejskiej Erasmus+</text:p>
      <text:p text:style-name="P1">8<text:line-break/>● zgłaszania uwag i oceny zajęć, w których uczestniczy.</text:p>
      <text:p text:style-name="P1">4. Uczestnik Projektu zobowiązany jest do:<text:line-break/>● punktualnego i aktywnego uczestnictwa w działaniach realizowanych w ramach Projektu;<text:line-break/>● jak najlepszego realizowania programu mobilności edukacyjnej;<text:line-break/>● przestrzegania zasad bezpieczeństwa i stosowania się do poleceń opiekunów oraz osób<text:line-break/>nadzorujących mobilność edukacyjną;<text:line-break/>● przestrzegania prawa i prawidłowego zachowywania podczas odbywania mobilności edukacyjnej<text:line-break/>oraz wszystkich aktywności realizowanych podczas trwania projektu;<text:line-break/>● aktywnego uczestniczenia we wszystkich zajęciach i złożenia podpisu na liście obecności w trakcie<text:line-break/>zajęć;<text:line-break/>● wypełniania w trakcie szkoleń ankiet ewaluacyjnych;<text:line-break/><text:soft-page-break/>● wypełnienia egzaminu na platformie OLS przed i po mobilności edukacyjnej;<text:line-break/>● bieżącego informowania koordynatora projektu o wszystkich zdarzeniach mogących zakłócić<text:line-break/>dalszy jego udział w Projekcie;<text:line-break/>● zgłaszania wszystkich zmian zawartych w dokumentach rekrutacyjnych, w tym danych<text:line-break/>adresowych;<text:line-break/>● podpisania całej dokumentacji projektowej w terminach umożliwiających poprawną realizację<text:line-break/>projektu;<text:line-break/>● wzięcia udziału w całym procesie ewaluacyjnym;<text:line-break/>● pokrycia kosztów udziału w projekcie w przypadku rezygnacji z przyczyn leżących po stronie<text:line-break/>uczestnika.<text:line-break/>5. Koordynator dopuszcza usprawiedliwienie nieobecności Uczestnika w zajęciach w ramach<text:line-break/>poszczególnych działań z przyczyn spowodowanych chorobą lub ważnymi sytuacjami losowymi.<text:line-break/>Uczestnik zobowiązany jest przedstawić usprawiedliwienie w terminie 7 dni od zaistnienia<text:line-break/>nieobecności.<text:line-break/>6. Za ewentualne szkody – zniszczenie sprzętu należącego do osób trzecich lub będących własnością<text:line-break/>ośrodka noclegowego lub organizacji, w której będą realizowane mobilności edukacyjne,<text:line-break/>odpowiedzialność materialną ponoszą w sposób solidarny opiekunowie prawni uczestnika (lub w<text:line-break/>przypadku uczniów pełnoletnich on sam).<text:line-break/>7. W przypadku podjęcia próby stosowania środków odurzających (narkotyki, alkohol, leki, itp.) przez<text:line-break/>uczestnika, opiekun wzywa odpowiednie służby, mobilność edukacyjna zostaje przerwana, a uczestnik<text:line-break/>ponosi wszystkie koszty związane z jej organizacją oraz powrotem do kraju. Wobec takiego uczestnika</text:p>
      <text:p text:style-name="P1">2025-1-PL01-KA122-SCH-000338208</text:p>
      <text:p text:style-name="P1">Projekt współfinansowany w ramach programu Unii Europejskiej Erasmus+</text:p>
      <text:p text:style-name="P1">9</text:p>
      <text:p text:style-name="P1">zostaną wyciągnięte dalsze konsekwencje (podst. prawna: Krajowy Program Zapobiegania<text:line-break/>Przestępczości wśród Dzieci i Młodzieży; Rada Ministrów z dnia 13.01.2004; procedury postępowania<text:line-break/>nauczycieli i metody współpracy z policją w sytuacjach zagrożenia dzieci i młodzieży).<text:line-break/>8. Opiekunowie prawni zobowiązują się do dostarczenia aktualnych numerów telefonów, które będą<text:line-break/>aktywne przez cały czas uczestniczenia ucznia w projekcie.<text:line-break/>9. Opiekunowie prawni lub pełnoletni uczniowie oświadczają, że uczeń, na dzień przystąpienia do<text:line-break/>projektu nie wykazuje żadnych przeciwwskazań zdrowotnych do wzięcia udziału w projekcie.</text:p>
      <text:p text:style-name="P1">§ 7</text:p>
      <text:p text:style-name="P1">Skreślenie z listy uczestników i rezygnacja z udziału<text:line-break/>1. Uczestnik projektu może zostać skreślony z listy w następujących przypadkach:<text:line-break/>● naruszenia przez Uczestnika postanowień Regulaminu;<text:line-break/>● rażącego naruszenia porządku organizacyjnego podczas Projektu;<text:line-break/>● nieuprawnionej nieobecności podczas mobilności;<text:line-break/>● opuszczenia przez Uczestnika bez usprawiedliwienia ponad 10% czasu (godzin) zajęć;<text:line-break/><text:soft-page-break/>● naruszenia przez Uczestnika zapisów statutu szkoły ze szczególnym uwzględnieniem obowiązku<text:line-break/>uczęszczania do szkoły.<text:line-break/>2. Uczestnik może zrezygnować z udziału w Projekcie, w ciągu 3 dni od daty otrzymania informacji<text:line-break/>o zakwalifikowaniu go do udziału w Projekcie. Na powstałe w ten sposób wolne miejsce zostanie<text:line-break/>zakwalifikowana osoba z listy rezerwowej.<text:line-break/>3. Uczestnik, który rozpocznie udział w Projekcie, może zrezygnować tylko w wyniku ważnych zdarzeń<text:line-break/>losowych (np. poważna choroba).<text:line-break/>4. W przypadku rezygnacji Uczestnika bez uzasadnienia lub skreślenia z listy zobowiązany jest on pokryć<text:line-break/>wszystkie koszty powstałe w związku z jego uczestnictwem do czasu rezygnacji, lub skreślenia z listy,<text:line-break/>tj. koszty procesu rekrutacyjnego, koszty szkoleń, transportu czy organizacji mobilności edukacyjnej.</text:p>
      <text:p text:style-name="P1">§ 8<text:line-break/>Postanowienia końcowe</text:p>
      <text:p text:style-name="P1">1. Zespół Szkół zastrzega sobie prawo zmiany regulaminu w sytuacji zmiany wytycznych, warunków<text:line-break/>realizacji projektu lub innych dokumentów ze szczególnym uwzględnieniem obostrzeń obowiązujących<text:line-break/>w krajach, w których będzie realizowany projekt.<text:line-break/>2. Aktualna treść regulaminu dostępna jest na stronie internetowej Zespołu Szkół.<text:line-break/>3. Niniejszy Regulamin obowiązuje od dnia 23.01.2026r.</text:p>
      <text:p text:style-name="P1"> 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9T21:20:04.196308500</meta:creation-date>
    <dc:date>2026-04-09T21:22:30.670260600</dc:date>
    <meta:editing-duration>PT2M27S</meta:editing-duration>
    <meta:editing-cycles>1</meta:editing-cycles>
    <meta:document-statistic meta:table-count="0" meta:image-count="0" meta:object-count="0" meta:page-count="9" meta:paragraph-count="61" meta:word-count="2403" meta:character-count="17850" meta:non-whitespace-character-count="15490"/>
    <meta:generator>LibreOffice/25.8.5.2$Windows_X86_64 LibreOffice_project/9c8b85f387cc00a89945a79c9e6239f32e450ac2</meta:generator>
  </office:meta>
</office:document-meta>
</file>